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ush It - Garbage</text:p>
      <text:p>I was <text:span text:style-name="Measure_20__23_1">an</text:span>gry when I me<text:span text:style-name="Measure_20__23_2">t y</text:span>ou <text:s text:c="8"/>[Intro]</text:p>
      <text:p>I <text:span text:style-name="Measure_20__23_1">think</text:span> I'm angry <text:span text:style-name="Measure_20__23_2">still</text:span> <text:s text:c="14"/>(x2)</text:p>
      <text:p>We can <text:span text:style-name="Measure_20__23_1">try</text:span> to talk it <text:span text:style-name="Measure_20__23_2">ov</text:span>er <text:s text:c="5"/>Em C Am Bm</text:p>
      <text:p>If you <text:span text:style-name="Measure_20__23_1">say</text:span> you'll help me ou<text:span text:style-name="Measure_20__23_2">t</text:span></text:p>
      <text:p><text:s text:c="33"/>[Link #1]</text:p>
      <text:p>(Don't worry, b<text:span text:style-name="Measure_20__23_1">ab</text:span>y, don't worry, <text:span text:style-name="Measure_20__23_2">ba</text:span>by</text:p>
      <text:p><text:s/>(No <text:span text:style-name="Measure_20__23_1">need</text:span> to fi<text:span text:style-name="Measure_20__23_2">ght</text:span>/We'll <text:span text:style-name="Measure_20__23_1">be</text:span> all ri<text:span text:style-name="Measure_20__23_2">ght</text:span>)</text:p>
      <text:p><text:s text:c="39"/>x2)</text:p>
      <text:p>[Hook] A5 B5 C5 D5</text:p>
      <text:p><text:span text:style-name="Measure_20__23_1">This</text:span> is the noise that kee<text:span text:style-name="Measure_20__23_2">ps m</text:span>e awake</text:p>
      <text:p>My <text:span text:style-name="Measure_20__23_1">head</text:span> explodes and my <text:span text:style-name="Measure_20__23_2">bo</text:span>dy aches</text:p>
      <text:p><text:s text:c="35"/>[Cho-</text:p>
      <text:p><text:span text:style-name="Measure_20__23_1">Push</text:span> it - (Make the beats go <text:span text:style-name="Measure_20__23_1">har</text:span>der) <text:s/>rus]</text:p>
      <text:p><text:s text:c="38"/>(x2)</text:p>
      <text:p>I'm <text:span text:style-name="Measure_20__23_1">sor</text:span>ry that I hu<text:span text:style-name="Measure_20__23_2">rt y</text:span>ou <text:s/>[Intro] <text:s text:c="2"/>E5 C5</text:p>
      <text:p><text:span text:style-name="Measure_20__23_1">Please</text:span> don't ask me wh<text:span text:style-name="Measure_20__23_2">y</text:span> <text:s text:c="13"/>A5 D5</text:p>
      <text:p>I <text:span text:style-name="Measure_20__23_1">want</text:span> to see you (ha<text:span text:style-name="Measure_20__23_2">pp</text:span>y/shi<text:span text:style-name="Measure_20__23_2">ne</text:span>) (x2)</text:p>
      <text:p/>
      <text:p>[Link #2] (Don't <text:span text:style-name="Measure_20__23_1">be</text:span> upti<text:span text:style-name="Measure_20__23_2">ght</text:span>/ <text:s text:c="7"/>[Hook]</text:p>
      <text:p><text:s text:c="4"/>We'll stay <text:span text:style-name="Measure_20__23_1">up</text:span> all ni<text:span text:style-name="Measure_20__23_2">ght</text:span>) <text:s text:c="5"/>[Chorus]</text:p>
      <text:p><text:s text:c="38"/>(x2)</text:p>
      <text:p>(<text:span text:style-name="Measure_20__23_1">Come</text:span> on, (push it, you can do i<text:span text:style-name="Measure_20__23_2">t</text:span>/</text:p>
      <text:p><text:s text:c="10"/>prove it, nothing to i<text:span text:style-name="Measure_20__23_2">t</text:span>/</text:p>
      <text:p><text:s text:c="5"/>use it, let's get through i<text:span text:style-name="Measure_20__23_2">t</text:span>) x4)</text:p>
      <text:p/>
      <text:p>[Link #2] [Hook] [Chorus]</text:p>
      <text:p><text:s text:c="2"/>[Hook - Lines #1-…-2-…-1~2 - Chorus]</text:p>
      <text:p>[Intro] <text:s text:c="2"/>[Link #1] (We'll <text:span text:style-name="Measure_20__23_1">be</text:span> all ri<text:span text:style-name="Measure_20__23_2">ght</text:span>)</text:p>
      <text:p>[Chorus - Lines #1-1-1-1] - <text:span text:style-name="Measure_20__23_1">Push</text:span> it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ersion 2.0</meta:user-defined>
    <meta:user-defined meta:name="Year">1998</meta:user-defined>
  </office:meta>
</office:document-meta>
</file>